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uitbouw voorzijde woning, Bastertkamp 27 (zaaknummer 0193ESUITE6137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stertkamp 27</text:span> – voor het bouwen van een uitbouw aan de voorzijde van de woning, verzonden op 1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3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3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5.378 500657.307</meta:user-defined>
    <meta:user-defined meta:name="DC.title">Verleende omgevingsvergunning, bouwen uitbouw voorzijde woning, Bastertkamp 27 (zaaknummer 0193ESUITE613702021)</meta:user-defined>
    <meta:user-defined meta:name="OVERHEID.PostcodeHuisnummer/OVERHEIDop.postcodeHuisnummer">8014EA 27</meta:user-defined>
    <meta:user-defined meta:name="OVERHEIDop.straatnaam">Bastertkamp</meta:user-defined>
    <meta:user-defined meta:name="OVERHEIDop.woonplaats">Zwolle</meta:user-defined>
    <meta:user-defined meta:name="DCTERMS.W3CDTF/DCTERMS.available">2021-06-18</meta:user-defined>
    <meta:user-defined meta:name="DCTERMS.W3CDTF/OVERHEIDop.jaargang">2021</meta:user-defined>
    <meta:user-defined meta:name="OVERHEIDop.publicationIssue">192836</meta:user-defined>
    <meta:user-defined meta:name="OVERHEIDop.GmbID/DC.identifier">gmb-2021-192836</meta:user-defined>
    <meta:user-defined meta:name="OVERHEIDop.versieInformatie"/>
  </office:meta>
</office:document-meta>
</file>