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sinkweg 2A in Keijenborg, het slopen van de agrarische gebouwe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Bronckhorst een melding ontvangen voor het slopen van de agrarische gebouwen aan de Wolsinkweg 2A in Keijenborg. De melding is geregistreerd onder kenmerk 187675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82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2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2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36.77 449110.85</meta:user-defined>
    <meta:user-defined meta:name="OVERHEID.EPSG28992/DC.spatial">216543.4 449113.5</meta:user-defined>
    <meta:user-defined meta:name="OVERHEID.EPSG28992/DC.spatial">216431.67 449107.05</meta:user-defined>
    <meta:user-defined meta:name="DC.title">sloopmelding: Wolsinkweg 2A in Keijenborg, het slopen van de agrarische gebouwen</meta:user-defined>
    <meta:user-defined meta:name="OVERHEID.PostcodeHuisnummer/OVERHEIDop.postcodeHuisnummer">7256KA 2</meta:user-defined>
    <meta:user-defined meta:name="OVERHEID.PostcodeHuisnummer/OVERHEIDop.postcodeHuisnummer">7256KA 2</meta:user-defined>
    <meta:user-defined meta:name="OVERHEID.PostcodeHuisnummer/OVERHEIDop.postcodeHuisnummer">7256KB 9</meta:user-defined>
    <meta:user-defined meta:name="OVERHEIDop.straatnaam">Wolsinkweg</meta:user-defined>
    <meta:user-defined meta:name="OVERHEIDop.straatnaam">Wolsinkweg</meta:user-defined>
    <meta:user-defined meta:name="OVERHEIDop.straatnaam">Uilenesterstraat</meta:user-defined>
    <meta:user-defined meta:name="OVERHEIDop.woonplaats">Keijenborg</meta:user-defined>
    <meta:user-defined meta:name="OVERHEIDop.woonplaats">Keijenborg</meta:user-defined>
    <meta:user-defined meta:name="OVERHEIDop.woonplaats">Keijenborg</meta:user-defined>
    <meta:user-defined meta:name="DCTERMS.W3CDTF/DCTERMS.available">2021-06-18</meta:user-defined>
    <meta:user-defined meta:name="OVERHEIDop.externeBijlage">publiceerbare aanvraag|exb-2021-36209</meta:user-defined>
    <meta:user-defined meta:name="DCTERMS.W3CDTF/OVERHEIDop.jaargang">2021</meta:user-defined>
    <meta:user-defined meta:name="OVERHEIDop.publicationIssue">192827</meta:user-defined>
    <meta:user-defined meta:name="OVERHEIDop.GmbID/DC.identifier">gmb-2021-192827</meta:user-defined>
    <meta:user-defined meta:name="OVERHEIDop.versieInformatie"/>
  </office:meta>
</office:document-meta>
</file>