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erbindingsweg tussen Leiden en Oegstgeest met een verkeersbrug over de Haarlemmertrekvaart, Haarlemmertrekvaart Oegstgeest, Haarlemmerweg Leiden, Muzikantenstraat Leiden, Hugo de Vrieslaan 2341NT Oegstgeest, [LDN01P03544]Straatnaam Leiden P 3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71838</text:p>
            <text:p text:style-name="common-al">Ingekomen: 16-06-2021 00:00</text:p>
            <text:p text:style-name="common-al">Locatie: Haarlemmertrekvaart Oegstgeest, Haarlemmerweg Leiden, Muzikantenstraat Leiden, Hugo de Vrieslaan 2341NT Oegstgeest, [LDN01P03544]Straatnaam Leiden P 354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71838" xlink:type="simple">publicatiesomgevingsvergunningen@leiden.nl</text:a> de volgende gegevens:</text:p>
            <text:p text:style-name="common-al">- het kenmerk van de aanvraag: Z/21/32718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82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2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2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verbindingsweg tussen Leiden en Oegstgeest met een verkeersbrug over de Haarlemmertrekvaart</meta:user-defined>
    <dc:language>nl</dc:language>
    <meta:user-defined meta:name="OVERHEID.EPSG28992/DC.spatial">93448.8170652241 467301.209449233</meta:user-defined>
    <meta:user-defined meta:name="DC.title">Aanvraag omgevingsvergunning, aanleggen verbindingsweg tussen Leiden en Oegstgeest met een verkeersbrug over de Haarlemmertrekvaart, Haarlemmertrekvaart Oegstgeest, Haarlemmerweg Leiden, Muzikantenstraat Leiden, Hugo de Vrieslaan 2341NT Oegstgeest, [LDN01P03544]Straatnaam Leiden P 3544</meta:user-defined>
    <meta:user-defined meta:name="OVERHEID.PostcodeHuisnummer/OVERHEIDop.postcodeHuisnummer">2343BS 1</meta:user-defined>
    <meta:user-defined meta:name="OVERHEIDop.straatnaam">Jaagpad</meta:user-defined>
    <meta:user-defined meta:name="OVERHEIDop.woonplaats">Oegstgees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2820</meta:user-defined>
    <meta:user-defined meta:name="OVERHEIDop.GmbID/DC.identifier">gmb-2021-192820</meta:user-defined>
    <meta:user-defined meta:name="OVERHEIDop.versieInformatie"/>
  </office:meta>
</office:document-meta>
</file>