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affierstraat 6A 1074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ffierstraat 6A 1074GR Amsterdam</text:p>
            <text:p text:style-name="common-al">Omschrijving: voor het kappen van één boom, staande in de achtertuin.</text:p>
            <text:p text:style-name="common-al">Datum ontvangst: 15-06-2021</text:p>
            <text:p text:style-name="common-al">Zaaknummer: Z2021-Z003815</text:p>
            <text:p text:style-name="common-al">OLO nummer: 61658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1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, staande in de achtertuin Saffierstraat 6A</meta:user-defined>
    <dc:language>nl</dc:language>
    <meta:user-defined meta:name="OVERHEID.EPSG28992/DC.spatial">122147.000091539 484923.000460209</meta:user-defined>
    <meta:user-defined meta:name="DC.title">Aanvraag omgevingsvergunning vellen van een houtopstand (kap) Saffierstraat 6A 1074GR Amsterdam</meta:user-defined>
    <meta:user-defined meta:name="OVERHEID.PostcodeHuisnummer/OVERHEIDop.postcodeHuisnummer">1074GR 6</meta:user-defined>
    <meta:user-defined meta:name="OVERHEIDop.straatnaam">Saffierstraat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12</meta:user-defined>
    <meta:user-defined meta:name="OVERHEIDop.GmbID/DC.identifier">gmb-2021-192812</meta:user-defined>
    <meta:user-defined meta:name="OVERHEIDop.versieInformatie"/>
  </office:meta>
</office:document-meta>
</file>