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achter de woning aan de Dahliastraat 2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1 heeft de gemeente een aanvraag ontvangen voor een ontheffing APV/bijzondere wetten voor het plaatsen van een container in de periode van25-06-2021 tot 23-07-2021 nabij Dahliastraat 2 in Stolwijk. De aanvraag is geregistreerd onder zaaknummer SXO-2021126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280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0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0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88 443219</meta:user-defined>
    <meta:user-defined meta:name="DC.title">Kennisgeving ontvangst aanvraag ontheffing APV/bijzondere wetten, achter de woning aan de Dahliastraat 2 in Stolwijk</meta:user-defined>
    <meta:user-defined meta:name="OVERHEID.PostcodeHuisnummer/OVERHEIDop.postcodeHuisnummer">2821VR 2</meta:user-defined>
    <meta:user-defined meta:name="OVERHEIDop.straatnaam">Dahliastraat</meta:user-defined>
    <meta:user-defined meta:name="OVERHEIDop.woonplaats">Stolwijk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800</meta:user-defined>
    <meta:user-defined meta:name="OVERHEIDop.GmbID/DC.identifier">gmb-2021-192800</meta:user-defined>
    <meta:user-defined meta:name="OVERHEIDop.versieInformatie"/>
  </office:meta>
</office:document-meta>
</file>