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Claassenpark 33 in Hapert, aanbrengen van dakisolatie en vervangen van 19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Claassenpark 33 in Hapert</text:p>
            <text:p text:style-name="common-al">
            <text:span text:style-name="nadrukvet">Omschrijving:</text:span>
          </text:p>
            <text:p text:style-name="common-al">aanbrengen van dakisolatie en vervangen van 19 kozijnen van een woning</text:p>
            <text:p text:style-name="common-al">
            <text:span text:style-name="nadrukvet">Zaaknummer:</text:span>
          </text:p>
            <text:p text:style-name="common-al">BLA-2020-14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8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38 375843</meta:user-defined>
    <meta:user-defined meta:name="DC.title">Verlenging beslistermijn aanvraag omgevingsvergunning, Claassenpark 33 in Hapert, aanbrengen van dakisolatie en vervangen van 19 kozijnen van een woning</meta:user-defined>
    <meta:user-defined meta:name="OVERHEID.PostcodeHuisnummer/OVERHEIDop.postcodeHuisnummer">5527BT 33</meta:user-defined>
    <meta:user-defined meta:name="OVERHEIDop.straatnaam">Claassenpark</meta:user-defined>
    <meta:user-defined meta:name="OVERHEIDop.woonplaats">Hap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0</meta:user-defined>
    <meta:user-defined meta:name="OVERHEIDop.GmbID/DC.identifier">gmb-2021-19280</meta:user-defined>
    <meta:user-defined meta:name="OVERHEIDop.versieInformatie"/>
  </office:meta>
</office:document-meta>
</file>