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2 Zuidbroek, Verlenging beslistermijn omgevingsvergunning (reguliere procedure) Z2021-003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Europaweg 22, 9636 HT te Zuidbroek, voor het plaatsen van een tijdelijk bouwwerk, ingediend op 22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79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9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9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53.74 576545.183</meta:user-defined>
    <meta:user-defined meta:name="DC.title">Europaweg 22 Zuidbroek, Verlenging beslistermijn omgevingsvergunning (reguliere procedure) Z2021-003985</meta:user-defined>
    <meta:user-defined meta:name="OVERHEID.PostcodeHuisnummer/OVERHEIDop.postcodeHuisnummer">9636HT 22</meta:user-defined>
    <meta:user-defined meta:name="OVERHEIDop.straatnaam">Europaweg</meta:user-defined>
    <meta:user-defined meta:name="OVERHEIDop.woonplaats">Zuidbroe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93</meta:user-defined>
    <meta:user-defined meta:name="OVERHEIDop.GmbID/DC.identifier">gmb-2021-192793</meta:user-defined>
    <meta:user-defined meta:name="OVERHEIDop.versieInformatie"/>
  </office:meta>
</office:document-meta>
</file>