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Gemeente Rotterdam - Derde wijziging Aanwijzingsbesluit cameratoezicht juli 2019</text:p>
      <text:section text:name="regeling_id1-3-2" text:style-name="regeling">
        <text:section text:name="aanhef_id1-3-2-1" text:style-name="aanhef">
          <text:section text:name="preambule_id1-3-2-1-1" text:style-name="preambule">
            <text:p text:style-name="al">De burgemeester van Rotterdam,</text:p>
            <text:p text:style-name="al"/>
            <text:p text:style-name="al">gehoord de beraadslaging in het driehoeksoverleg van 16 december 2020 met de hoofdofficier van justitie en de chef van eenheid Rotterdam van de Nationale politie;</text:p>
            <text:p text:style-name="al"/>
            <text:p text:style-name="al">overwegende dat:</text:p>
            <text:list text:style-name="id1-3-2-1-1-6">
              <text:list-item text:style-override="id1-3-2-1-1-6-1">
                <text:number>-</text:number>
                <text:p text:style-name="al">de burgemeester overeenkomstig artikel 151c van de Gemeentewet en artikel 2:77 van de Algemene plaatselijke verordening Rotterdam 2012 kan besluiten tot plaatsing van camera’s ten behoeve van het toezicht op een openbare plaats in het kader van de handhaving van de openbare orde;</text:p>
              </text:list-item>
              <text:list-item text:style-override="id1-3-2-1-1-6-2">
                <text:number>-</text:number>
                <text:p text:style-name="al">het wenselijk is om cameratoezicht uit te breiden in het gebied Feijenoord in de straten: Asterstraat, Dahliastraat, Egelantierstraat, Jasmijnstraat, Ridderspoorstraat en Zwederstraat;</text:p>
              </text:list-item>
              <text:list-item text:style-override="id1-3-2-1-1-6-3">
                <text:number>-</text:number>
                <text:p text:style-name="al">er in voornoemde wijk toenemende jongerenoverlast bestaat en er een hoog aantal High Impact Crimes wordt gepleegd;</text:p>
              </text:list-item>
              <text:list-item text:style-override="id1-3-2-1-1-6-4">
                <text:number>-</text:number>
                <text:p text:style-name="al">de openbare orde structureel onder druk staat en de bewoners zich onveilig voelen;</text:p>
              </text:list-item>
              <text:list-item text:style-override="id1-3-2-1-1-6-5">
                <text:number>-</text:number>
                <text:p text:style-name="al">het cameratoezicht in de genoemde straten voldoet aan de eisen die artikel 151c van de Gemeentewet stelt aan het instellen van cameratoezicht (bijvoorbeeld kenbaarheid van cameratoezicht, proportionaliteit, subsidiariteit);</text:p>
              </text:list-item>
              <text:list-item text:style-override="id1-3-2-1-1-6-6">
                <text:number>-</text:number>
                <text:p text:style-name="al">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6-7">
                <text:number>-</text:number>
                <text:p text:style-name="al">de duur van de aanwijzing en de omvang van het gebied proportioneel zijn in relatie tot het beoogde legitieme doel;</text:p>
              </text:list-item>
              <text:list-item text:style-override="id1-3-2-1-1-6-8">
                <text:number>-</text:number>
                <text:p text:style-name="al">er tevens overige sociale en fysieke veiligheidsmaatregelen worden getroffen om inbreuk op de openbare orde en verslechtering van het woon- en leefklimaat te voorkomen;</text:p>
              </text:list-item>
              <text:list-item text:style-override="id1-3-2-1-1-6-9">
                <text:number>-</text:number>
                <text:p text:style-name="al">het aanwijzen van deze straten zal bijdragen aan het verhogen van de veiligheid in het algemeen;</text:p>
              </text:list-item>
              <text:list-item text:style-override="id1-3-2-1-1-6-10">
                <text:number>-</text:number>
                <text:p text:style-name="al">de aanwijzing van deze straten voor de voorgestelde periode noodzakelijk is om, via intensivering van de probleemaanpak, het risico van inbreuk op de openbare orde en het verslechteren van het woon- en leefklimaat te voorkomen;</text:p>
              </text:list-item>
              <text:list-item text:style-override="id1-3-2-1-1-6-11">
                <text:number>-</text:number>
                <text:p text:style-name="al">iedere drie jaar een rapportage zal worden opgesteld waaruit moet blijken of het cameratoezicht in het genoemde gebied dient te worden voortgezet;</text:p>
              </text:list-item>
            </text:list>
            <text:p text:style-name="al">gelet op het bepaalde in artikel 2:77 van de Algemene plaatselijke verordening Rotterdam 2012 en artikel 151c van de Gemeentewet;</text:p>
            <text:p text:style-name="al"/>
            <text:p text:style-name="al">
            <text:span text:style-name="nadrukvet">besluit vast te stellen: </text:span>
          </text:p>
            <text:p text:style-name="al"/>
            <text:p text:style-name="al">
            <text:span text:style-name="nadrukvet">Derde wijziging van het Aanwijzingsbesluit cameratoezicht juli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wijzingsbesluit cameratoezicht juli 2019 wordt als volgt gewijzigd: </text:p>
            <text:p text:style-name="al"/>
            <text:p text:style-name="al">Artikel 1, onderdeel <text:span text:style-name="nadrukcur">Feijenoord</text:span>, komt te luiden: </text:p>
            <text:p text:style-name="al"/>
            <text:p text:style-name="al">1e Balsemienstraat, 1e Pioenstraat, 2e Balsemienstraat, 2e Pioenstraat, </text:p>
            <text:p text:style-name="al">2e Rosestraat, Abcoudestraat, Adriaen Nimantsstraat, <text:span text:style-name="nadrukvet">Asterstraat</text:span>, Atjehstraat, Bananenstraat, Beijerlandselaan, Beverstraat, Blazoenstraat, Bloemfonteinstraat, Bloemhofplein, Boudewijnstraat, Brabantseplein, Brede Hilledijk, Bree, Breeplein, Christiaan de Wetstraat, Colosseumweg, <text:span text:style-name="nadrukvet">Dahliastraat</text:span>, Deliplein, Delistraat, Dordtsestraatweg, Dreef, Drentsestraat, <text:span text:style-name="nadrukvet">Egelantierstraat</text:span>, Ericaplein, Ericastraat, Goede Hoopstraat, Groene Hilledijk, Heer Arnoldstraat, Heer Daniëlstraat, Heidestraat, Heinlantstraat, Hendrick Croesinckstraat, Herman Costerstraat, Hilledijk, Hillelaan, Hillevliet, Hollandsestraat, Jagerslaan, Jan Ligthartstraat, <text:span text:style-name="nadrukvet">Jasmijnstraat</text:span>, Kaappark, Kameliastraat, Kamperfoeliestraat, Katendrechtsehof, Katendrechtselaan, Katendrechtsestraat, Korenbloemstraat, Laantjesweg, Lange Hilleweg, Limburgsestraat, Lombokstraat, Maashaven Nz., Maashaven O.Z., Marentakstraat, Martinus Steijnstraat, Meerdervoortstraat, Montessoriweg, Motorstraat, Notarisappelhof, Odastraat, Oleanderplein, Oleanderstraat, Overijselsestraat, Paul Krugerstraat, Ploegstraat, Polderlaan, Pretorialaan, Putsebocht, Putselaan, Putseplein, Randweg, Ranonkelstraat, Rechthuislaan, Resedastraat, <text:span text:style-name="nadrukvet">Ridderspoorstraat</text:span>, Riederlaan, Salviahof, Sandelingplein, Sandelingstraat, Sikkelstraat, Sint-Andriesstraat, Slag, Slaghekstraat, Stichtseplein, Stokroosstraat, Strevelsweg, Strijensestraat, Sumatraweg, Timorstraat, Tolhuisbocht, Tolhuislaan, Tolhuisstraat, Utrechtsestraat, Valkeniersweg, Varkenoordsebocht, Veerlaan, Veldstraat, Verlengde Motorstraat, Violierstraat, Vlasakkerstraat, Walhallalaan, Weimanspad, Weimansweg, Wigstraat, Wodanstraat, Zuidpolderstraat, <text:span text:style-name="nadrukvet">Zwederstraat</text:span>.</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 </text:p>
          </text:section>
          <text:section text:name="artikel_id1-3-2-2-3" text:style-name="artikel">
            <text:p text:style-name="artikel_kop_titel"><text:span text:style-name="artikel_kop_label">Artikel</text:span> <text:span text:style-name="artikel_kop_nr">3</text:span> </text:p>
            <text:p text:style-name="al">Dit besluit wordt aangehaald als: Derde wijziging van het Aanwijzingsbesluit cameratoezicht juli 2019. </text:p>
          </text:section>
        </text:section>
        <text:section text:name="regeling-sluiting_id1-3-2-3" text:style-name="regeling-sluiting">
          <text:section text:name="ondertekening_id1-3-2-3-1">
            <text:p><text:span text:style-name="functie">Aldus vastgesteld door de burgemeester op 9 juni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Ing. A. Aboutaleb </text:span></text:p>
          </text:section>
        </text:section>
        <text:section text:name="nota-toelichting_id1-3-2-4" text:style-name="nota-toelichting">
          <text:p text:style-name="kop_level0"><text:span text:style-name="label"/> <text:span text:style-name="nr"/> </text:p>
          <text:p text:style-name="al">Dit gemeenteblad is uitgegeven op 10 juni 2021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l</text:span></text:a> – Regelgeving of Gemeentebladen chronologisch) </text:p>
          <text:p text:style-name="al"/>
          <text:p text:style-name="al">
          <text:span text:style-name="nadrukvet">Bezwaar</text:span>
        </text:p>
          <text:p text:style-name="al">Belanghebbenden kunnen tegen dit besluit binnen zes weken na de datum van de bekendmaking ervan een bezwaarschrift indienen bij de burgemeester.</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U kunt uw bezwaarschrift ook via internet indienen via het webformulier. Dit is te vinden onder het kopje 'Formulier' op de website <text:a xlink:href="https://www.rotterdam.nl/loket/bezwaar-besluit-gemeente/" xlink:type="simple"><text:span text:style-name="nadrukondlijn">www.rotterdam.nl/pdc:bezwaar_indienen</text:span></text:a>. U heeft daarvoor wel een DigiD-code, of als bedrijf een E-herkenning, nodig. Deze kunt u aanvragen via <text:a xlink:href="https://www.digid.nl/" xlink:type="simple"><text:span text:style-name="nadrukondlijn">www.digid.nl</text:span></text:a>, respectievelijk <text:a xlink:href="https://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text:p>
          <text:p text:style-name="al">Voor een dergelijk verzoek is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78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8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8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DC.source">artikel 151c van de Gemeentewet]|[1.0:c:BWBR0005416&amp;artikel=151c&amp;g=2019-01-01</meta:user-defined>
    <meta:user-defined meta:name="OVERHEIDop.referentienummer">Gemeenteblad 2021, nummer 117  </meta:user-defined>
    <meta:user-defined meta:name="DCTERMS.alternative">Aanwijzingsbesluit cameratoezicht juli 2019 </meta:user-defined>
    <dc:language>nl</dc:language>
    <meta:user-defined meta:name="OVERHEID.Gemeente/DC.spatial">Rotterdam</meta:user-defined>
    <meta:user-defined meta:name="DC.title">Besluit van de burgemeester van de gemeente Rotterdam houdende regels omtrent cameratoezicht (Aanwijzingsbesluit cameratoezicht juli 2019)</meta:user-defined>
    <meta:user-defined meta:name="DCTERMS.W3CDTF/DCTERMS.available">2021-06-18</meta:user-defined>
    <meta:user-defined meta:name="DCTERMS.W3CDTF/OVERHEIDop.jaargang">2021</meta:user-defined>
    <meta:user-defined meta:name="OVERHEIDop.publicationIssue">192786</meta:user-defined>
    <meta:user-defined meta:name="OVERHEIDop.betreftRegeling">CVDR624909_4</meta:user-defined>
    <meta:user-defined meta:name="OVERHEIDop.GmbID/DC.identifier">gmb-2021-192786</meta:user-defined>
    <meta:user-defined meta:name="xs:date/OVERHEIDop.startdatum">2021-06-19</meta:user-defined>
    <meta:user-defined meta:name="OVERHEIDop.versieInformatie"/>
  </office:meta>
</office:document-meta>
</file>