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weigering inrit Dassenbergerhout 2, 3845HG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1 een besluit genomen op de aanvraag met zaaknummer 2021-000236 voor inrit op locatie Dassenbergerhout 2, 3845HG Harderwijk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7 juni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92784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784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784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Dassenbergerhout 2, 3845HG Harderwijk</meta:user-defined>
    <dc:language>nl</dc:language>
    <meta:user-defined meta:name="OVERHEID.EPSG28992/DC.spatial">170146.95 481787.14</meta:user-defined>
    <meta:user-defined meta:name="DC.title">Kennisgeving besluit op aanvraag beschikking, weigering inrit Dassenbergerhout 2, 3845HG Harderwijk</meta:user-defined>
    <meta:user-defined meta:name="OVERHEID.PostcodeHuisnummer/OVERHEIDop.postcodeHuisnummer">3845HG 2</meta:user-defined>
    <meta:user-defined meta:name="OVERHEIDop.straatnaam">Dassenbergerhout</meta:user-defined>
    <meta:user-defined meta:name="OVERHEIDop.woonplaats">Harderwijk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2784</meta:user-defined>
    <meta:user-defined meta:name="OVERHEIDop.GmbID/DC.identifier">gmb-2021-192784</meta:user-defined>
    <meta:user-defined meta:name="OVERHEIDop.versieInformatie"/>
  </office:meta>
</office:document-meta>
</file>