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creecke 5 Dinteloord</text:p>
      <text:section text:name="zakelijke-mededeling_id1-3-2" text:style-name="zakelijke-mededeling">
        <text:section text:name="zakelijke-mededeling-tekst_id1-3-2-1" text:style-name="zakelijke-mededeling-tekst">
          <text:section text:name="tekst_id1-3-2-1-1" text:style-name="tekst">
            <text:p text:style-name="common-al">Op 16 juni 2021 hebben wij een omgevingsvergunning voor de activiteiten Bouwen en een Uitrit aanleggen of veranderen verleend voor het bouwen van een vrijstaande woning aan de Westcreecke 5, 4671 KX te Dinteloord. De omgevingsvergunning is geregistreerd onder nummer ZK2100212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6 juni 2021 </text:p>
            <text:p text:style-name="common-al">Einde bezwaartermijn: 29 jul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77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7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7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124</meta:user-defined>
    <dc:language>nl</dc:language>
    <meta:user-defined meta:name="OVERHEID.EPSG28992/DC.spatial">83854.664 405832.758</meta:user-defined>
    <meta:user-defined meta:name="DC.title">Omgevingsvergunning Westcreecke 5 Dinteloord</meta:user-defined>
    <meta:user-defined meta:name="OVERHEID.PostcodeHuisnummer/OVERHEIDop.postcodeHuisnummer">4671KX 7</meta:user-defined>
    <meta:user-defined meta:name="OVERHEIDop.straatnaam">Westcreecke</meta:user-defined>
    <meta:user-defined meta:name="OVERHEIDop.woonplaats">Dinteloord</meta:user-defined>
    <meta:user-defined meta:name="DCTERMS.W3CDTF/DCTERMS.available">2021-06-18</meta:user-defined>
    <meta:user-defined meta:name="DCTERMS.W3CDTF/OVERHEIDop.jaargang">2021</meta:user-defined>
    <meta:user-defined meta:name="OVERHEIDop.publicationIssue">192776</meta:user-defined>
    <meta:user-defined meta:name="OVERHEIDop.GmbID/DC.identifier">gmb-2021-192776</meta:user-defined>
    <meta:user-defined meta:name="OVERHEIDop.versieInformatie"/>
  </office:meta>
</office:document-meta>
</file>