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nieuwen van een aanbouw, It Langpaed 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Langpaed 1, Surhuizum</text:p>
            <text:p text:style-name="common-al">Olo: 6167391</text:p>
            <text:p text:style-name="common-al">het vernieuwen van een aanbouw</text:p>
            <text:p text:style-name="common-al">Datum ontvangst: 1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27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755.06 580170.51</meta:user-defined>
    <meta:user-defined meta:name="DC.title">Gemeente Achtkarspelen - ontvangen aanvraag omgevingsvergunning, het vernieuwen van een aanbouw, It Langpaed 1, Surhuizum</meta:user-defined>
    <meta:user-defined meta:name="OVERHEID.PostcodeHuisnummer/OVERHEIDop.postcodeHuisnummer">9283TD 1</meta:user-defined>
    <meta:user-defined meta:name="OVERHEIDop.straatnaam">It Langpaed</meta:user-defined>
    <meta:user-defined meta:name="OVERHEIDop.woonplaats">Surhuiz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773</meta:user-defined>
    <meta:user-defined meta:name="OVERHEIDop.GmbID/DC.identifier">gmb-2021-192773</meta:user-defined>
    <meta:user-defined meta:name="OVERHEIDop.versieInformatie"/>
  </office:meta>
</office:document-meta>
</file>