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163 te Naarden nabij Energie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ni 2021 heeft de gemeente een aanvraag ontvangen voor het tijdelijk plaatsen van een zoutsilo op de gemeentewerf op locatie Kadastraal perceel A 2163 te Naarden nabij Energiestraat 15A. De aanvraag is geregistreerd onder zaaknummer HZ_WABO-21-11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76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13.1 479224.37</meta:user-defined>
    <meta:user-defined meta:name="DC.title">Aanvraag omgevingsvergunning Kadastraal perceel A 2163 te Naarden nabij Energiestraat 15A</meta:user-defined>
    <meta:user-defined meta:name="OVERHEID.PostcodeHuisnummer/OVERHEIDop.postcodeHuisnummer">1411AP 15</meta:user-defined>
    <meta:user-defined meta:name="OVERHEIDop.straatnaam">Energiestraat</meta:user-defined>
    <meta:user-defined meta:name="OVERHEIDop.woonplaats">Naar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69</meta:user-defined>
    <meta:user-defined meta:name="OVERHEIDop.GmbID/DC.identifier">gmb-2021-192769</meta:user-defined>
    <meta:user-defined meta:name="OVERHEIDop.versieInformatie"/>
  </office:meta>
</office:document-meta>
</file>