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Graaf Zeppelinlaan 23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31663</text:p>
            <text:p text:style-name="common-al">Gemeente Amstelveen heeft op 16 juni 2021 besloten om de beslistermijn voor de aanvraag voor een omgevingsvergunning voor het uitvoeren van een kleine constructieve aanpassing van twee HEA-balken te verlengen voor een periode van maximaal 6 weken. De locatie is Graaf Zeppelinlaan 2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2767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767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767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453.88 479065.56</meta:user-defined>
    <meta:user-defined meta:name="DC.title">Gemeente  Amstelveen - beslistermijn omgevingsvergunning verlengd - Graaf Zeppelinlaan 23 in Amstelveen</meta:user-defined>
    <meta:user-defined meta:name="OVERHEID.PostcodeHuisnummer/OVERHEIDop.postcodeHuisnummer">1185HC 23</meta:user-defined>
    <meta:user-defined meta:name="OVERHEIDop.straatnaam">Graaf Zeppelinlaan</meta:user-defined>
    <meta:user-defined meta:name="OVERHEIDop.woonplaats">Amstelve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767</meta:user-defined>
    <meta:user-defined meta:name="OVERHEIDop.GmbID/DC.identifier">gmb-2021-192767</meta:user-defined>
    <meta:user-defined meta:name="OVERHEIDop.versieInformatie"/>
  </office:meta>
</office:document-meta>
</file>