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
            <text:p text:style-name="common-al">(1792CT) Stoompoort 12A – Oudeschild: 2963216 Het realiseren van personeelsverblijven en een kantoor in een schuur. (Verzonden 15 juni 2021). 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276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6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6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963216</meta:user-defined>
    <dc:language>nl</dc:language>
    <meta:user-defined meta:name="OVERHEID.EPSG28992/DC.spatial">118849.481 561944.607</meta:user-defined>
    <meta:user-defined meta:name="DC.title">Omgevingsvergunning Verleend</meta:user-defined>
    <meta:user-defined meta:name="OVERHEID.PostcodeHuisnummer/OVERHEIDop.postcodeHuisnummer">1792CT 12</meta:user-defined>
    <meta:user-defined meta:name="OVERHEIDop.straatnaam">Stoompoort</meta:user-defined>
    <meta:user-defined meta:name="OVERHEIDop.woonplaats">Oudeschild</meta:user-defined>
    <meta:user-defined meta:name="DCTERMS.W3CDTF/DCTERMS.available">2021-06-18</meta:user-defined>
    <meta:user-defined meta:name="DCTERMS.W3CDTF/OVERHEIDop.jaargang">2021</meta:user-defined>
    <meta:user-defined meta:name="OVERHEIDop.externeBijlage">Besluit Omgevingsvergunning|exb-2021-36197</meta:user-defined>
    <meta:user-defined meta:name="OVERHEIDop.externeBijlage">Plattegronden|exb-2021-36198</meta:user-defined>
    <meta:user-defined meta:name="OVERHEIDop.publicationIssue">192764</meta:user-defined>
    <meta:user-defined meta:name="OVERHEIDop.GmbID/DC.identifier">gmb-2021-192764</meta:user-defined>
    <meta:user-defined meta:name="OVERHEIDop.versieInformatie"/>
  </office:meta>
</office:document-meta>
</file>