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laantje 2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2021-01033 voor een omgevingsvergunning op locatie Maaslaantje 2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75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5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129 422420</meta:user-defined>
    <meta:user-defined meta:name="DC.title">Kennisgeving besluit op aanvraag omgevingsvergunning Maaslaantje 20 in Maasdam</meta:user-defined>
    <meta:user-defined meta:name="OVERHEID.PostcodeHuisnummer/OVERHEIDop.postcodeHuisnummer">3299AM 20</meta:user-defined>
    <meta:user-defined meta:name="OVERHEIDop.straatnaam">Maaslaantje</meta:user-defined>
    <meta:user-defined meta:name="OVERHEIDop.woonplaats">Maas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55</meta:user-defined>
    <meta:user-defined meta:name="OVERHEIDop.GmbID/DC.identifier">gmb-2021-192755</meta:user-defined>
    <meta:user-defined meta:name="OVERHEIDop.versieInformatie"/>
  </office:meta>
</office:document-meta>
</file>