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e huisartsenpraktijk in bestaande bouwkeet - Ir. Lelykade 1-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1-1-2021 Ir. Lelykade 1-3: tijdelijke huisartsenpraktijk in bestaande bouwkeet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269.735 485065.796</meta:user-defined>
    <meta:user-defined meta:name="DC.title">Gemeente Harderwijk - verlening omgevingsvergunning - tijdelijke huisartsenpraktijk in bestaande bouwkeet - Ir. Lelykade 1-3, Harderwijk</meta:user-defined>
    <meta:user-defined meta:name="OVERHEID.PostcodeHuisnummer/OVERHEIDop.postcodeHuisnummer">3846AE 1</meta:user-defined>
    <meta:user-defined meta:name="OVERHEIDop.straatnaam">Ir. Lelykade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75</meta:user-defined>
    <meta:user-defined meta:name="OVERHEIDop.GmbID/DC.identifier">gmb-2021-19275</meta:user-defined>
    <meta:user-defined meta:name="OVERHEIDop.versieInformatie"/>
  </office:meta>
</office:document-meta>
</file>