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Gosselinkweg 25a, 7108BP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bouwen bouwwerk</text:p>
            <text:p text:style-name="common-al">Locatie: …….., zaaknummer</text:p>
            <text:p text:style-name="common-al">Voor: [omschrijving project] , datum besluit en verzending: [datum verzending]</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2746</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46</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46</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Gosselinkweg 25a, 7108BP Winterswijk Woold</meta:user-defined>
    <dc:language>nl</dc:language>
    <meta:user-defined meta:name="OVERHEID.EPSG28992/DC.spatial">246364.68 438843.04</meta:user-defined>
    <meta:user-defined meta:name="DC.title">Kennisgeving besluit op aanvraag beschikking, Gosselinkweg 25a, 7108BP Winterswijk Woold</meta:user-defined>
    <meta:user-defined meta:name="OVERHEID.PostcodeHuisnummer/OVERHEIDop.postcodeHuisnummer">7108BP 25</meta:user-defined>
    <meta:user-defined meta:name="OVERHEIDop.straatnaam">Gosselinkweg</meta:user-defined>
    <meta:user-defined meta:name="OVERHEIDop.woonplaats">Winterswijk Woold</meta:user-defined>
    <meta:user-defined meta:name="DCTERMS.W3CDTF/DCTERMS.available">2021-06-18</meta:user-defined>
    <meta:user-defined meta:name="DCTERMS.W3CDTF/OVERHEIDop.jaargang">2021</meta:user-defined>
    <meta:user-defined meta:name="OVERHEIDop.publicationIssue">192746</meta:user-defined>
    <meta:user-defined meta:name="OVERHEIDop.GmbID/DC.identifier">gmb-2021-192746</meta:user-defined>
    <meta:user-defined meta:name="OVERHEIDop.versieInformatie"/>
  </office:meta>
</office:document-meta>
</file>