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op een woning, Billitonstraat 26 te Utrecht,  HZ_WABO-21-15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litonstraat 26 te Utrecht</text:p>
            <text:p text:style-name="common-al">HZ_WABO-21-15199</text:p>
            <text:p text:style-name="common-al">Toelichting: het bouwen van een dakterras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74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4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4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01.34 455687.24</meta:user-defined>
    <meta:user-defined meta:name="DC.title">Verlenging beslistermijn omgevingsvergunning, het bouwen van een dakterras op een woning, Billitonstraat 26 te Utrecht,  HZ_WABO-21-15199</meta:user-defined>
    <meta:user-defined meta:name="OVERHEID.PostcodeHuisnummer/OVERHEIDop.postcodeHuisnummer">3531HJ 24</meta:user-defined>
    <meta:user-defined meta:name="OVERHEIDop.straatnaam">Billitonstraat</meta:user-defined>
    <meta:user-defined meta:name="OVERHEIDop.woonplaats">Utrecht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743</meta:user-defined>
    <meta:user-defined meta:name="OVERHEIDop.GmbID/DC.identifier">gmb-2021-192743</meta:user-defined>
    <meta:user-defined meta:name="OVERHEIDop.versieInformatie"/>
  </office:meta>
</office:document-meta>
</file>