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/>
            <text:p text:style-name="common-al">(1797AL) Klif 18 - Den Hoorn: 2989331 De uitbreiding van een dak van een woning. Gewijzigd uitvoeren van een eerder verleende omgevingsvergunning. (De uiterste beslisdatum is 5 augustus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273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2989331</meta:user-defined>
    <dc:language>nl</dc:language>
    <meta:user-defined meta:name="OVERHEID.EPSG28992/DC.spatial">111969.35 559990.263</meta:user-defined>
    <meta:user-defined meta:name="DC.title">Omgevingsvergunning - Verlengen beslistermijn</meta:user-defined>
    <meta:user-defined meta:name="OVERHEID.PostcodeHuisnummer/OVERHEIDop.postcodeHuisnummer">1797AL 18</meta:user-defined>
    <meta:user-defined meta:name="OVERHEIDop.straatnaam">Klif</meta:user-defined>
    <meta:user-defined meta:name="OVERHEIDop.woonplaats">Den Hoor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37</meta:user-defined>
    <meta:user-defined meta:name="OVERHEIDop.GmbID/DC.identifier">gmb-2021-192737</meta:user-defined>
    <meta:user-defined meta:name="OVERHEIDop.versieInformatie"/>
  </office:meta>
</office:document-meta>
</file>