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23138) voor de realisatie van 15 recreatieappartementen in 3 logiesgebouwen op het adres Leons 11 te Leons</text:p>
      <text:section text:name="zakelijke-mededeling_id1-3-2" text:style-name="zakelijke-mededeling">
        <text:section text:name="zakelijke-mededeling-tekst_id1-3-2-1" text:style-name="zakelijke-mededeling-tekst">
          <text:section text:name="tekst_id1-3-2-1-1" text:style-name="tekst">
            <text:p text:style-name="common-al">Van 24 juni 2021 tot en met 4 augustus 2021 ligt de ontwerp-omgevingsvergunning voor dit plan met bijbehorende stukken ter inzage.</text:p>
            <text:p text:style-name="common-al">
            <text:span text:style-name="nadrukvet">Ontwikkeling</text:span>
          </text:p>
            <text:p text:style-name="common-al">De aanvraag omgevingsvergunning voorziet in de realisatie van drie logiesgebouwen met vijftien recreatieappartementen, ter vervanging van bestaande bedrijfsbebouwing op het perceel Leons 11 te Leons.  Eén gebouw (blok 3) wordt binnen het bestaande bebouwingscluster achter de huidige stelpboerderij gebouwd. De twee andere gebouwen (blok 1 en 2) worden in een nieuw bebouwingscluster gesitueerd. Deze twee gebouwen worden op agrarische bestemde gronden gebouwd. Door twee gebouwen in een nieuw bebouwingscluster te plaatsen ontstaat het ruimtelijk beeld van twee kleinschalige boerenerven in plaats van één grootschalig erf met een aaneengesloten bebouwingsbeeld. De bestaande bebouwing heeft een bouwhoogte van circa 6 meter. De nieuwe bebouwing bestaat uit volumes met een lage gootlijn, een steile kap en een bouwhoogte van 9 tot 11 meter. </text:p>
            <text:p text:style-name="common-al">De aanvraag omgevingsvergunning is in strijd met het ter plekke geldende bestemmingsplan ‘Bûtengebiet’, aangezien de bestemming ‘Bedrijf’ en ‘Agrarisch’ niet voorziet in de bouw van recreatieappartementen.</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0-OW01 of <text:a xlink:href="https://Leeuwarden.tercera-go.nl/MapViewer/Default.aspx?id=NL.IMRO.0080.01002OGV30-OW01%5bIMRO" xlink:type="simple">https://Leeuwarden.tercera-go.nl/MapViewer/Default.aspx?id=NL.IMRO.0080.01002OGV30-OW01[IMRO</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text:a xlink:href="mailto:gemeente@leeuwarden.nl" xlink:type="simple">gemeente@leeuwarden.nl</text:a>, t.a.v. het college van burgemeester en wethouders.</text:p>
                  </text:list-item>
                </text:list>
              </text:list-item>
            </text:list>
            <text:list text:style-name="id1-3-2-1-1-11">
              <text:list-item text:style-override="id1-3-2-1-1-11-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7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1002OGV30-OW01</meta:user-defined>
    <dc:language>nl</dc:language>
    <meta:user-defined meta:name="OVERHEID.Gemeente/DC.spatial">Leeuwarden</meta:user-defined>
    <meta:user-defined meta:name="OVERHEID.EPSG28992/DC.spatial">174415.687 573944.126</meta:user-defined>
    <meta:user-defined meta:name="DC.title">Ontwerp-omgevingsvergunning (11023138) voor de realisatie van 15 recreatieappartementen in 3 logiesgebouwen op het adres Leons 11 te Leons</meta:user-defined>
    <meta:user-defined meta:name="OVERHEID.PostcodeHuisnummer/OVERHEIDop.postcodeHuisnummer">8833KA 11</meta:user-defined>
    <meta:user-defined meta:name="OVERHEIDop.straatnaam">Leons</meta:user-defined>
    <meta:user-defined meta:name="OVERHEIDop.woonplaats">Leons</meta:user-defined>
    <meta:user-defined meta:name="DCTERMS.W3CDTF/DCTERMS.available">2021-06-23</meta:user-defined>
    <meta:user-defined meta:name="DCTERMS.W3CDTF/OVERHEIDop.jaargang">2021</meta:user-defined>
    <meta:user-defined meta:name="OVERHEIDop.publicationIssue">192722</meta:user-defined>
    <meta:user-defined meta:name="OVERHEIDop.GmbID/DC.identifier">gmb-2021-192722</meta:user-defined>
    <meta:user-defined meta:name="OVERHEIDop.versieInformatie"/>
  </office:meta>
</office:document-meta>
</file>