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1791LJ) Westergeest 7 – Den Burg: 1624224 Het college heeft besloten Westergeest 7 aan te wijzen als gemeentelijk monument.</text:p>
            <text:p text:style-name="common-al"/>
            <text:p text:style-name="common-al">
            <text:span text:style-name="nadrukvet">Beroep</text:span>
          </text:p>
            <text:p text:style-name="common-al">Ingevolge de Algemene wet bestuursrecht kan bij de sectie Bestuur van de Rechtbank Noord-Holland in Haarlem, Postbus 1621, 2003 BR Haarlem, tegen dit besluit beroep worden ingesteld binnen 6 weken na de dag waarop dit besluit is verzonden of uitgereikt.</text:p>
            <text:p text:style-name="common-al">Van de indiener van een dergelijk beroepschrift wordt een bedrag aan griffierechten geheven.</text:p>
            <text:p text:style-name="common-al">Het beroepschrift moet in ieder geval bevatten de naam en het adres van de indiener, de dagtekening, een omschrijving van het besluit waartegen het beroep is gericht, de gronden van het beroep en zo mogelijk een afschrift van het bestreden besluit.</text:p>
            <text:p text:style-name="last-al">Als een beroep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272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2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2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1624224</meta:user-defined>
    <dc:language>nl</dc:language>
    <meta:user-defined meta:name="OVERHEID.EPSG28992/DC.spatial">116812.522 561058.39</meta:user-defined>
    <meta:user-defined meta:name="DC.title">Aanwijzing Gemeentelijk Monument</meta:user-defined>
    <meta:user-defined meta:name="OVERHEID.PostcodeHuisnummer/OVERHEIDop.postcodeHuisnummer">1791LJ 7</meta:user-defined>
    <meta:user-defined meta:name="OVERHEIDop.straatnaam">Westergeest</meta:user-defined>
    <meta:user-defined meta:name="OVERHEIDop.woonplaats">Den Burg</meta:user-defined>
    <meta:user-defined meta:name="DCTERMS.W3CDTF/DCTERMS.available">2021-06-18</meta:user-defined>
    <meta:user-defined meta:name="DCTERMS.W3CDTF/OVERHEIDop.jaargang">2021</meta:user-defined>
    <meta:user-defined meta:name="OVERHEIDop.publicationIssue">192720</meta:user-defined>
    <meta:user-defined meta:name="OVERHEIDop.GmbID/DC.identifier">gmb-2021-192720</meta:user-defined>
    <meta:user-defined meta:name="OVERHEIDop.versieInformatie"/>
  </office:meta>
</office:document-meta>
</file>