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 carport met inpandig schuurtje, Lefershoek 18 in Den Ham, uiterlijke besluitdatum 28-07-2021, zaaknummer 1700ESUITE1907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90722021</text:p>
            <text:p text:style-name="common-al">Uiterlijke besluitdatum: 28-07-2021</text:p>
            <text:p text:style-name="common-al">Locatie: Lefershoek 18 Den Ham</text:p>
            <text:p text:style-name="common-al">Projectomschrijving: bouw carport met inpandig schuurtje 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71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carport met inpandig schuurtje Lefershoek 18 in Den Ham</meta:user-defined>
    <dc:language>nl</dc:language>
    <meta:user-defined meta:name="OVERHEID.EPSG28992/DC.spatial">230337.222189029 497519.232466873</meta:user-defined>
    <meta:user-defined meta:name="DC.title">Verlenging beslistermijn omgevingsvergunning, bouw carport met inpandig schuurtje, Lefershoek 18 in Den Ham, uiterlijke besluitdatum 28-07-2021, zaaknummer 1700ESUITE190722021</meta:user-defined>
    <meta:user-defined meta:name="OVERHEID.PostcodeHuisnummer/OVERHEIDop.postcodeHuisnummer">7683CL 18</meta:user-defined>
    <meta:user-defined meta:name="OVERHEIDop.straatnaam">Lefershoek</meta:user-defined>
    <meta:user-defined meta:name="OVERHEIDop.woonplaats">Den H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719</meta:user-defined>
    <meta:user-defined meta:name="OVERHEIDop.GmbID/DC.identifier">gmb-2021-192719</meta:user-defined>
    <meta:user-defined meta:name="OVERHEIDop.versieInformatie"/>
  </office:meta>
</office:document-meta>
</file>