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Gerben van Manenstraat 7, 9204L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rben van Manenstraat 7, 9204LN Drachten, het plaatsen van een dakkapel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271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rben van Manenstraat 7, 9204LN Drachten, het plaatsen van een dakkapel, ontvangen: 14 juni 2021</meta:user-defined>
    <dc:language>nl</dc:language>
    <meta:user-defined meta:name="OVERHEID.EPSG28992/DC.spatial">200601.52 568877.72</meta:user-defined>
    <meta:user-defined meta:name="DC.title">Gemeente Smallingerland - aanvraag omgevingsvergunning - het plaatsen van een dakkapel - Gerben van Manenstraat 7, 9204LN Drachten</meta:user-defined>
    <meta:user-defined meta:name="OVERHEID.PostcodeHuisnummer/OVERHEIDop.postcodeHuisnummer">9204LN 7</meta:user-defined>
    <meta:user-defined meta:name="OVERHEIDop.straatnaam">Gerben van Manenstraat</meta:user-defined>
    <meta:user-defined meta:name="OVERHEIDop.woonplaats">Drach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17</meta:user-defined>
    <meta:user-defined meta:name="OVERHEIDop.GmbID/DC.identifier">gmb-2021-192717</meta:user-defined>
    <meta:user-defined meta:name="OVERHEIDop.versieInformatie"/>
  </office:meta>
</office:document-meta>
</file>