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  Meester Nijkrakeweg 5A: het verbouwen van een woning naar een woning met i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Meester Nijkrakeweg 5A  </text:p>
            <text:p text:style-name="common-al">Project: het verbouwen van een woning naar een woning met inwoning</text:p>
            <text:p text:style-name="common-al">Ingekomen: 15-06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271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71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 naar een woning met inwoning</meta:user-defined>
    <dc:language>nl</dc:language>
    <meta:user-defined meta:name="OVERHEID.EPSG28992/DC.spatial">253546.000210296 480144.000456067</meta:user-defined>
    <meta:user-defined meta:name="DC.title">Gemeente Dinkelland - aanvraag omgevingsvergunning - Deurningen,  Meester Nijkrakeweg 5A: het verbouwen van een woning naar een woning met inwoning</meta:user-defined>
    <meta:user-defined meta:name="OVERHEID.PostcodeHuisnummer/OVERHEIDop.postcodeHuisnummer">7561AA 5</meta:user-defined>
    <meta:user-defined meta:name="OVERHEIDop.straatnaam">Meester Nijkrakeweg</meta:user-defined>
    <meta:user-defined meta:name="OVERHEIDop.woonplaats">Deur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2712</meta:user-defined>
    <meta:user-defined meta:name="OVERHEIDop.GmbID/DC.identifier">gmb-2021-192712</meta:user-defined>
    <meta:user-defined meta:name="OVERHEIDop.versieInformatie"/>
  </office:meta>
</office:document-meta>
</file>