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38 t/m 46 Sappemeer, Verlenging beslistermijn omgevingsvergunning (reguliere procedure) Z2021-003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ees de Haanstraat 38 t/m 46, 9611 HT te Sappemeer, voor het realiseren van 15 appartementen, ingediend op 16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71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40.905 575909.724</meta:user-defined>
    <meta:user-defined meta:name="DC.title">Kees de Haanstraat 38 t/m 46 Sappemeer, Verlenging beslistermijn omgevingsvergunning (reguliere procedure) Z2021-003803</meta:user-defined>
    <meta:user-defined meta:name="OVERHEID.PostcodeHuisnummer/OVERHEIDop.postcodeHuisnummer">9611HT 38</meta:user-defined>
    <meta:user-defined meta:name="OVERHEIDop.straatnaam">Kees de Haanstraat</meta:user-defined>
    <meta:user-defined meta:name="OVERHEIDop.woonplaats">Sappeme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10</meta:user-defined>
    <meta:user-defined meta:name="OVERHEIDop.GmbID/DC.identifier">gmb-2021-192710</meta:user-defined>
    <meta:user-defined meta:name="OVERHEIDop.versieInformatie"/>
  </office:meta>
</office:document-meta>
</file>