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3, 2021-00408, plaatsen dakopbouw, 1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5.057 489514.549</meta:user-defined>
    <meta:user-defined meta:name="DC.title">Haarlem, ingekomen aanvraag omgevingsvergunning Tetterodestraat 13, 2021-00408, plaatsen dakopbouw, 17 januari 2021</meta:user-defined>
    <meta:user-defined meta:name="OVERHEID.PostcodeHuisnummer/OVERHEIDop.postcodeHuisnummer">2023XK 13</meta:user-defined>
    <meta:user-defined meta:name="OVERHEIDop.straatnaam">Tetterode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71</meta:user-defined>
    <meta:user-defined meta:name="OVERHEIDop.GmbID/DC.identifier">gmb-2021-19271</meta:user-defined>
    <meta:user-defined meta:name="OVERHEIDop.versieInformatie"/>
  </office:meta>
</office:document-meta>
</file>