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ICTORIA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ictorialaan 5 Vught, plaatsen dakkapel, OV20211200.</text:p>
            <text:p text:style-name="tussenkopcur">De vergunning is verzonden op 16 jun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270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16.235 408724.202</meta:user-defined>
    <meta:user-defined meta:name="DC.title">GEMEENTE VUGHT – VERLEENDE OMGEVINGSVERGUNNING BOUW – VICTORIALAAN 5 VUGHT</meta:user-defined>
    <meta:user-defined meta:name="OVERHEID.PostcodeHuisnummer/OVERHEIDop.postcodeHuisnummer">5261AE 5</meta:user-defined>
    <meta:user-defined meta:name="OVERHEIDop.straatnaam">Victorialaan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703</meta:user-defined>
    <meta:user-defined meta:name="OVERHEIDop.GmbID/DC.identifier">gmb-2021-192703</meta:user-defined>
    <meta:user-defined meta:name="OVERHEIDop.versieInformatie"/>
  </office:meta>
</office:document-meta>
</file>