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plan Waterrijk te Boskoop (sectie D, perceel 5522, kavel 315), V2020/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Waterrijk te Boskoop (sectie D, perceel 5522, kavel 315)</text:p>
            <text:p text:style-name="common-al"/>
            <text:p text:style-name="common-al">V2020/873</text:p>
            <text:p text:style-name="common-al">het bouwen van een woning en het aanleggen van een in- en uitrit</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24.665 453987.646</meta:user-defined>
    <meta:user-defined meta:name="DC.title">Gemeente Alphen aan den Rijn - verleende omgevingsvergunning: het bouwen van een woning en het aanleggen van een in- en uitrit, plan Waterrijk te Boskoop (sectie D, perceel 5522, kavel 315), V2020/873</meta:user-defined>
    <meta:user-defined meta:name="OVERHEID.PostcodeHuisnummer/OVERHEIDop.postcodeHuisnummer">2771NV 48</meta:user-defined>
    <meta:user-defined meta:name="OVERHEIDop.straatnaam">Perengaarde</meta:user-defined>
    <meta:user-defined meta:name="OVERHEIDop.woonplaats">Boskoop</meta:user-defined>
    <meta:user-defined meta:name="DCTERMS.W3CDTF/DCTERMS.available">2021-01-04</meta:user-defined>
    <meta:user-defined meta:name="DCTERMS.W3CDTF/OVERHEIDop.jaargang">2021</meta:user-defined>
    <meta:user-defined meta:name="OVERHEIDop.publicationIssue">1927</meta:user-defined>
    <meta:user-defined meta:name="OVERHEIDop.GmbID/DC.identifier">gmb-2021-1927</meta:user-defined>
    <meta:user-defined meta:name="OVERHEIDop.versieInformatie"/>
  </office:meta>
</office:document-meta>
</file>