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dakkapel , Cosmeaduin 30 2318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837</text:p>
            <text:p text:style-name="common-al">Ingekomen: 15-06-2021 00:00</text:p>
            <text:p text:style-name="common-al">Locatie: Cosmeaduin 30 2318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837" xlink:type="simple">publicatiesomgevingsvergunningen@leiden.nl</text:a> de volgende gegevens:</text:p>
            <text:p text:style-name="common-al">- het kenmerk van de aanvraag: Z/21/32718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69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bestaande dakkapel </meta:user-defined>
    <dc:language>nl</dc:language>
    <meta:user-defined meta:name="OVERHEID.EPSG28992/DC.spatial">94968.2810665915 466336.324448668</meta:user-defined>
    <meta:user-defined meta:name="DC.title">Aanvraag omgevingsvergunning, vervangen bestaande dakkapel , Cosmeaduin 30 2318XB Leiden</meta:user-defined>
    <meta:user-defined meta:name="OVERHEID.PostcodeHuisnummer/OVERHEIDop.postcodeHuisnummer">2318XB 30</meta:user-defined>
    <meta:user-defined meta:name="OVERHEIDop.straatnaam">Cosmeaduin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2690</meta:user-defined>
    <meta:user-defined meta:name="OVERHEIDop.GmbID/DC.identifier">gmb-2021-192690</meta:user-defined>
    <meta:user-defined meta:name="OVERHEIDop.versieInformatie"/>
  </office:meta>
</office:document-meta>
</file>