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 de parkeerplaats van de Wilhelminastraat 30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ntheffing APV/bijzondere wetten voor het plaatsen van een container in de periode van 17-06-2021 tot 23-12-2021 op eenparkeervak nabijWilhelminastraat 30 te Lekkerkerk. De aanvraag is geregistreerd onder zaaknummer SXO-202112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27.93 434739.8</meta:user-defined>
    <meta:user-defined meta:name="DC.title">Kennisgeving ontvangst aanvraag ontheffing APV/bijzondere wetten, achter de parkeerplaats van de Wilhelminastraat 30 te Lekkerkerk</meta:user-defined>
    <meta:user-defined meta:name="OVERHEID.PostcodeHuisnummer/OVERHEIDop.postcodeHuisnummer">2941CC 54</meta:user-defined>
    <meta:user-defined meta:name="OVERHEIDop.straatnaam">Wilhelminastraat</meta:user-defined>
    <meta:user-defined meta:name="OVERHEIDop.woonplaats">Lekker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89</meta:user-defined>
    <meta:user-defined meta:name="OVERHEIDop.GmbID/DC.identifier">gmb-2021-192689</meta:user-defined>
    <meta:user-defined meta:name="OVERHEIDop.versieInformatie"/>
  </office:meta>
</office:document-meta>
</file>