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dustriestraat 19 a te Horst, aangevraagde omgevingsvergunning 15 jun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wijzigen bestemming huurpanden voor de verhuur aan een  kapsalon, een schoonheidssalon en een nagelstudio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683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683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097.75 383870.88</meta:user-defined>
    <meta:user-defined meta:name="DC.title">Industriestraat 19 a te Horst, aangevraagde omgevingsvergunning 15 juni 2021</meta:user-defined>
    <meta:user-defined meta:name="OVERHEID.PostcodeHuisnummer/OVERHEIDop.postcodeHuisnummer">5961PH 19</meta:user-defined>
    <meta:user-defined meta:name="OVERHEIDop.straatnaam">Industriestraat</meta:user-defined>
    <meta:user-defined meta:name="OVERHEIDop.woonplaats">Horst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2683</meta:user-defined>
    <meta:user-defined meta:name="OVERHEIDop.GmbID/DC.identifier">gmb-2021-192683</meta:user-defined>
    <meta:user-defined meta:name="OVERHEIDop.versieInformatie"/>
  </office:meta>
</office:document-meta>
</file>