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Stationsstraat 7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aliseren van 2 appartementen en het plaatsen van dakkapellen </text:p>
            <text:p text:style-name="common-al">OLO-nummer: 6083693</text:p>
            <text:p text:style-name="common-al">Locatie: Pijnacker, Stationsstraat 79a</text:p>
            <text:p text:style-name="common-al">Postcode: 2641 GK</text:p>
            <text:p text:style-name="common-al">Datum besluit: 16-6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2677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7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7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307 </meta:user-defined>
    <meta:user-defined meta:name="DCTERMS.abstract">realiseren van 2 appartementen en het plaatsen van dakkapellen</meta:user-defined>
    <dc:language>nl</dc:language>
    <meta:user-defined meta:name="OVERHEID.EPSG28992/DC.spatial">89740.0245537381 448306.513256059</meta:user-defined>
    <meta:user-defined meta:name="DC.title">Verleende omgevingsvergunning (Wabo) : Pijnacker, Stationsstraat 79 a</meta:user-defined>
    <meta:user-defined meta:name="OVERHEID.PostcodeHuisnummer/OVERHEIDop.postcodeHuisnummer">2641GK 79</meta:user-defined>
    <meta:user-defined meta:name="OVERHEIDop.straatnaam">Stationsstraat</meta:user-defined>
    <meta:user-defined meta:name="OVERHEIDop.woonplaats">Pijnacker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2677</meta:user-defined>
    <meta:user-defined meta:name="OVERHEIDop.GmbID/DC.identifier">gmb-2021-192677</meta:user-defined>
    <meta:user-defined meta:name="OVERHEIDop.versieInformatie"/>
  </office:meta>
</office:document-meta>
</file>