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uitentrap en dakterras aan achterzijde , Haarlemmerstraat 180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3582</text:p>
            <text:p text:style-name="common-al">Ingekomen: 05-02-2021 00:00</text:p>
            <text:p text:style-name="common-al">Datum besluit: 15-06-2021</text:p>
            <text:p text:style-name="common-al">Locatie: Haarlemmerstraat 180 2312GH Leiden</text:p>
            <text:p text:style-name="common-al">Projectomschrijving: plaatsen buitentrap en dakterras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67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buitentrap en dakterras aan achterzijde </meta:user-defined>
    <dc:language>nl</dc:language>
    <meta:user-defined meta:name="OVERHEID.EPSG28992/DC.spatial">93905.5210655812 463957.742447201</meta:user-defined>
    <meta:user-defined meta:name="DC.title">Verleende omgevingsvergunning, plaatsen buitentrap en dakterras aan achterzijde , Haarlemmerstraat 180 2312GH Leiden</meta:user-defined>
    <meta:user-defined meta:name="OVERHEID.PostcodeHuisnummer/OVERHEIDop.postcodeHuisnummer">2312GH 180</meta:user-defined>
    <meta:user-defined meta:name="OVERHEIDop.straatnaam">Haarlemmer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92673</meta:user-defined>
    <meta:user-defined meta:name="OVERHEIDop.GmbID/DC.identifier">gmb-2021-192673</meta:user-defined>
    <meta:user-defined meta:name="OVERHEIDop.versieInformatie"/>
  </office:meta>
</office:document-meta>
</file>