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wijderen van oude omheining/erfscheiding en plaatsen van nieuwe omheining Sterkenburg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de oude omheining/erfscheiding en een nieuwe omheining plaatsen op het adres Sterkenburg 69 in Vlissingen (07-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6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76.666 387537.321</meta:user-defined>
    <meta:user-defined meta:name="DC.title">Verwijderen van oude omheining/erfscheiding en plaatsen van nieuwe omheining Sterkenburg 69</meta:user-defined>
    <meta:user-defined meta:name="OVERHEID.PostcodeHuisnummer/OVERHEIDop.postcodeHuisnummer">4385GJ 69</meta:user-defined>
    <meta:user-defined meta:name="OVERHEIDop.straatnaam">Sterkenburg</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267</meta:user-defined>
    <meta:user-defined meta:name="OVERHEIDop.GmbID/DC.identifier">gmb-2021-19267</meta:user-defined>
    <meta:user-defined meta:name="OVERHEIDop.versieInformatie"/>
  </office:meta>
</office:document-meta>
</file>