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yerveldlaan 6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mei 2021 een aanvraag omgevingsvergunning ontvangen voor aanleg inrit op locatie Raayerveldlaan 6 te Baarlo. De aanvraag is geregistreerd onder zaaknummer 18942415898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266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6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6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75 370906.84</meta:user-defined>
    <meta:user-defined meta:name="DC.title">Aanvraag omgevingsvergunning Raayerveldlaan 6 te Baarlo</meta:user-defined>
    <meta:user-defined meta:name="OVERHEID.PostcodeHuisnummer/OVERHEIDop.postcodeHuisnummer">5991EN 6</meta:user-defined>
    <meta:user-defined meta:name="OVERHEIDop.straatnaam">Raayerveldlaan</meta:user-defined>
    <meta:user-defined meta:name="OVERHEIDop.woonplaats">Baarlo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663</meta:user-defined>
    <meta:user-defined meta:name="OVERHEIDop.GmbID/DC.identifier">gmb-2021-192663</meta:user-defined>
    <meta:user-defined meta:name="OVERHEIDop.versieInformatie"/>
  </office:meta>
</office:document-meta>
</file>