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406 de Els 3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1 een besluit genomen op de aanvraag voor een omgevingsvergunning met zaaknummer OV 20406 voor het bouwen woonhuis en veranderen uitweg op locatie de Els 3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6 jun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2662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6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6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bouwen woonhuis en veranderen uitweg op de locatie de Els 3 in Valkenswaard verleend</meta:user-defined>
    <dc:language>nl</dc:language>
    <meta:user-defined meta:name="OVERHEID.EPSG28992/DC.spatial">161073 374393</meta:user-defined>
    <meta:user-defined meta:name="DC.title">Besluit omgevingsvergunning OV 20406 de Els 3 in Valkenswaard verleend</meta:user-defined>
    <meta:user-defined meta:name="OVERHEID.PostcodeHuisnummer/OVERHEIDop.postcodeHuisnummer">5553CW 3</meta:user-defined>
    <meta:user-defined meta:name="OVERHEIDop.straatnaam">de Els</meta:user-defined>
    <meta:user-defined meta:name="OVERHEIDop.woonplaats">Valkenswaard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662</meta:user-defined>
    <meta:user-defined meta:name="OVERHEIDop.GmbID/DC.identifier">gmb-2021-192662</meta:user-defined>
    <meta:user-defined meta:name="OVERHEIDop.versieInformatie"/>
  </office:meta>
</office:document-meta>
</file>