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verplaatsbare plantenkas, Zoeterwoudsesingel Leiden, [LDN01M07129]Straatnaam Leiden M 712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6139</text:p>
            <text:p text:style-name="common-al">Ingekomen: 10-03-2021 00:00</text:p>
            <text:p text:style-name="common-al">Datum besluit: 15-06-2021</text:p>
            <text:p text:style-name="common-al">Locatie: Zoeterwoudsesingel Leiden, [LDN01M07129]Straatnaam Leiden M 7129</text:p>
            <text:p text:style-name="common-al">Projectomschrijving: plaatsen van een verplaatsbare plantenk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65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5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5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van een verplaatsbare plantenkas</meta:user-defined>
    <dc:language>nl</dc:language>
    <meta:user-defined meta:name="OVERHEID.EPSG28992/DC.spatial">94147.8880657882 463146.216446704</meta:user-defined>
    <meta:user-defined meta:name="DC.title">Verleende omgevingsvergunning, plaatsen van een verplaatsbare plantenkas, Zoeterwoudsesingel Leiden, [LDN01M07129]Straatnaam Leiden M 7129</meta:user-defined>
    <meta:user-defined meta:name="OVERHEID.PostcodeHuisnummer/OVERHEIDop.postcodeHuisnummer">2313EJ 47</meta:user-defined>
    <meta:user-defined meta:name="OVERHEIDop.straatnaam">Zoeterwoudsesingel</meta:user-defined>
    <meta:user-defined meta:name="OVERHEIDop.woonplaats">Leiden</meta:user-defined>
    <meta:user-defined meta:name="DCTERMS.W3CDTF/DCTERMS.available">2021-06-24</meta:user-defined>
    <meta:user-defined meta:name="DCTERMS.W3CDTF/OVERHEIDop.jaargang">2021</meta:user-defined>
    <meta:user-defined meta:name="OVERHEIDop.publicationIssue">192656</meta:user-defined>
    <meta:user-defined meta:name="OVERHEIDop.GmbID/DC.identifier">gmb-2021-192656</meta:user-defined>
    <meta:user-defined meta:name="OVERHEIDop.versieInformatie"/>
  </office:meta>
</office:document-meta>
</file>