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spinge 7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27 voor een omgevingsvergunning op locatie Rispinge 7 in Minnertsga. De vergunning is toegekend. Het besluit betreft het bouwen van een garage en het slopen van een bestaande berging. Het besluit is verzonden op 16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6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54.96 585170.85</meta:user-defined>
    <meta:user-defined meta:name="DC.title">Kennisgeving besluit op aanvraag omgevingsvergunning Rispinge 7 in Minnertsga</meta:user-defined>
    <meta:user-defined meta:name="OVERHEID.PostcodeHuisnummer/OVERHEIDop.postcodeHuisnummer">9047HN 7</meta:user-defined>
    <meta:user-defined meta:name="OVERHEIDop.straatnaam">Rispinge</meta:user-defined>
    <meta:user-defined meta:name="OVERHEIDop.woonplaats">Minnertsg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53</meta:user-defined>
    <meta:user-defined meta:name="OVERHEIDop.GmbID/DC.identifier">gmb-2021-192653</meta:user-defined>
    <meta:user-defined meta:name="OVERHEIDop.versieInformatie"/>
  </office:meta>
</office:document-meta>
</file>