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uwenweg 4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ni 2021 een sloopmelding ontvangen voor het slopen van stal 2 en 3 en het verwijderen van asbesthoudende golfplaten van stal 1 en loods op de locatie Meeuwenweg 4 te Grashoek. De melding is geregistreerd onder zaaknummer 1894241066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265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5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5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19.55 376037.42</meta:user-defined>
    <meta:user-defined meta:name="DC.title">sloopmelding Meeuwenweg 4 te Grashoek</meta:user-defined>
    <meta:user-defined meta:name="OVERHEID.PostcodeHuisnummer/OVERHEIDop.postcodeHuisnummer">5985NW 4</meta:user-defined>
    <meta:user-defined meta:name="OVERHEIDop.straatnaam">Meeuwenweg</meta:user-defined>
    <meta:user-defined meta:name="OVERHEIDop.woonplaats">Grashoe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652</meta:user-defined>
    <meta:user-defined meta:name="OVERHEIDop.GmbID/DC.identifier">gmb-2021-192652</meta:user-defined>
    <meta:user-defined meta:name="OVERHEIDop.versieInformatie"/>
  </office:meta>
</office:document-meta>
</file>