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sterachterweg 7 Hoogezand, Verleende omgevingsvergunning (reguliere procedure) Z2021-003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ielsterachterweg 7, 9603 TA te Hoogezand, het vervangen van een vergister en twee opslagen, </text:p>
            <text:p text:style-name="common-al">15 juni 2021.</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64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4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4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227.257 569926.892</meta:user-defined>
    <meta:user-defined meta:name="DC.title">Kielsterachterweg 7 Hoogezand, Verleende omgevingsvergunning (reguliere procedure) Z2021-003539</meta:user-defined>
    <meta:user-defined meta:name="OVERHEID.PostcodeHuisnummer/OVERHEIDop.postcodeHuisnummer">9603TA 7</meta:user-defined>
    <meta:user-defined meta:name="OVERHEIDop.straatnaam">Kielsterachterweg</meta:user-defined>
    <meta:user-defined meta:name="OVERHEIDop.woonplaats">Hoogezand</meta:user-defined>
    <meta:user-defined meta:name="DCTERMS.W3CDTF/DCTERMS.available">2021-06-18</meta:user-defined>
    <meta:user-defined meta:name="DCTERMS.W3CDTF/OVERHEIDop.jaargang">2021</meta:user-defined>
    <meta:user-defined meta:name="OVERHEIDop.publicationIssue">192641</meta:user-defined>
    <meta:user-defined meta:name="OVERHEIDop.GmbID/DC.identifier">gmb-2021-192641</meta:user-defined>
    <meta:user-defined meta:name="OVERHEIDop.versieInformatie"/>
  </office:meta>
</office:document-meta>
</file>