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ongerlo 6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1 mei 2021 een sloopmelding ontvangen voor het verwijderen van asbest golfplaten en asbest gevelbeplating op de locatie Tongerlo 6 te Maasbree. De melding is geregistreerd onder zaaknummer 1894240988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263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3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3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536.82 376097.66</meta:user-defined>
    <meta:user-defined meta:name="DC.title">sloopmelding Tongerlo 6 te Maasbree</meta:user-defined>
    <meta:user-defined meta:name="OVERHEID.PostcodeHuisnummer/OVERHEIDop.postcodeHuisnummer">5993NS 6</meta:user-defined>
    <meta:user-defined meta:name="OVERHEIDop.straatnaam">Tongerlo</meta:user-defined>
    <meta:user-defined meta:name="OVERHEIDop.woonplaats">Maasbree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639</meta:user-defined>
    <meta:user-defined meta:name="OVERHEIDop.GmbID/DC.identifier">gmb-2021-192639</meta:user-defined>
    <meta:user-defined meta:name="OVERHEIDop.versieInformatie"/>
  </office:meta>
</office:document-meta>
</file>