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yksterhuzen 9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30 voor een omgevingsvergunning op locatie Dyksterhuzen 9 in Bitgummole. De vergunning is toegekend. Het besluit betreft het bouwen van een schuur/berging. Het besluit is verzonden op 16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263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70.02 583058.26</meta:user-defined>
    <meta:user-defined meta:name="DC.title">Kennisgeving besluit op aanvraag omgevingsvergunning Dyksterhuzen 9 in Bitgummole</meta:user-defined>
    <meta:user-defined meta:name="OVERHEID.PostcodeHuisnummer/OVERHEIDop.postcodeHuisnummer">9045TT 9</meta:user-defined>
    <meta:user-defined meta:name="OVERHEIDop.straatnaam">Dyksterhuzen</meta:user-defined>
    <meta:user-defined meta:name="OVERHEIDop.woonplaats">Bitgummol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35</meta:user-defined>
    <meta:user-defined meta:name="OVERHEIDop.GmbID/DC.identifier">gmb-2021-192635</meta:user-defined>
    <meta:user-defined meta:name="OVERHEIDop.versieInformatie"/>
  </office:meta>
</office:document-meta>
</file>