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toenpad 1, 2021-00407, plaatsen 20 zonnepanelen en een airco unit op plat dak, 17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6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8.168 488863.818</meta:user-defined>
    <meta:user-defined meta:name="DC.title">Haarlem, ingekomen aanvraag omgevingsvergunning Katoenpad 1, 2021-00407, plaatsen 20 zonnepanelen en een airco unit op plat dak, 17 januari 2021</meta:user-defined>
    <meta:user-defined meta:name="OVERHEID.PostcodeHuisnummer/OVERHEIDop.postcodeHuisnummer">2013AX 1</meta:user-defined>
    <meta:user-defined meta:name="OVERHEIDop.straatnaam">Katoenpad</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263</meta:user-defined>
    <meta:user-defined meta:name="OVERHEIDop.GmbID/DC.identifier">gmb-2021-19263</meta:user-defined>
    <meta:user-defined meta:name="OVERHEIDop.versieInformatie"/>
  </office:meta>
</office:document-meta>
</file>