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diverse wegen in Vorden, het organiseren van Wandelhart</text:p>
      <text:section text:name="zakelijke-mededeling_id1-3-2" text:style-name="zakelijke-mededeling">
        <text:section text:name="zakelijke-mededeling-tekst_id1-3-2-1" text:style-name="zakelijke-mededeling-tekst">
          <text:section text:name="tekst_id1-3-2-1-1" text:style-name="tekst">
            <text:p text:style-name="common-al">Op 12 juni 2021 heeft de gemeente Bronckhorst een melding ontvangen voor het organiseren van Wandelhart op 23 juli 2021 op diverse wegen in Vorden. De melding is geregistreerd onder kenmerk 1876749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62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2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2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0930.65 459135.6</meta:user-defined>
    <meta:user-defined meta:name="DC.title">evenementenmelding: diverse wegen in Vorden, het organiseren van Wandelhart</meta:user-defined>
    <meta:user-defined meta:name="OVERHEIDop.straatnaam">Hamelandweg</meta:user-defined>
    <meta:user-defined meta:name="OVERHEIDop.woonplaats">Vorden</meta:user-defined>
    <meta:user-defined meta:name="DCTERMS.W3CDTF/DCTERMS.available">2021-06-18</meta:user-defined>
    <meta:user-defined meta:name="DCTERMS.W3CDTF/OVERHEIDop.jaargang">2021</meta:user-defined>
    <meta:user-defined meta:name="OVERHEIDop.publicationIssue">192625</meta:user-defined>
    <meta:user-defined meta:name="OVERHEIDop.GmbID/DC.identifier">gmb-2021-192625</meta:user-defined>
    <meta:user-defined meta:name="OVERHEIDop.versieInformatie"/>
  </office:meta>
</office:document-meta>
</file>