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ânwei vijver de Hege Wier 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22 voor een omgevingsvergunning op locatie Sânwei vijver de Hege Wier  in Berltsum. De vergunning is toegekend. Het besluit betreft het realiseren van een mindervaliden-vissteiger. Het besluit is verzonden op 16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262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69.13 582891.16</meta:user-defined>
    <meta:user-defined meta:name="DC.title">Kennisgeving besluit op aanvraag omgevingsvergunning Sânwei vijver de Hege Wier  in Berltsum</meta:user-defined>
    <meta:user-defined meta:name="OVERHEID.PostcodeHuisnummer/OVERHEIDop.postcodeHuisnummer">9044LA 5</meta:user-defined>
    <meta:user-defined meta:name="OVERHEIDop.straatnaam">De Bodde</meta:user-defined>
    <meta:user-defined meta:name="OVERHEIDop.woonplaats">Bitgu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20</meta:user-defined>
    <meta:user-defined meta:name="OVERHEIDop.GmbID/DC.identifier">gmb-2021-192620</meta:user-defined>
    <meta:user-defined meta:name="OVERHEIDop.versieInformatie"/>
  </office:meta>
</office:document-meta>
</file>