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dekamp 7 te Oldeholtpade</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op de locatie Weidekamp 7 te Oldeholtpade. De aanvraag is geregistreerd onder zaaknummer OV-2021-3166. De aanvraag betreft:</text:p>
            <text:p text:style-name="common-al">het vergrot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261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1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1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823.08 545363.47</meta:user-defined>
    <meta:user-defined meta:name="DC.title">Kennisgeving ontvangst aanvraag omgevingsvergunning Weidekamp 7 te Oldeholtpade</meta:user-defined>
    <meta:user-defined meta:name="OVERHEID.PostcodeHuisnummer/OVERHEIDop.postcodeHuisnummer">8474AE 7</meta:user-defined>
    <meta:user-defined meta:name="OVERHEIDop.straatnaam">Weidekamp</meta:user-defined>
    <meta:user-defined meta:name="OVERHEIDop.woonplaats">Oldeholtpade</meta:user-defined>
    <meta:user-defined meta:name="DCTERMS.W3CDTF/DCTERMS.available">2021-06-18</meta:user-defined>
    <meta:user-defined meta:name="DCTERMS.W3CDTF/OVERHEIDop.jaargang">2021</meta:user-defined>
    <meta:user-defined meta:name="OVERHEIDop.publicationIssue">192618</meta:user-defined>
    <meta:user-defined meta:name="OVERHEIDop.GmbID/DC.identifier">gmb-2021-192618</meta:user-defined>
    <meta:user-defined meta:name="OVERHEIDop.versieInformatie"/>
  </office:meta>
</office:document-meta>
</file>