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arendijke,  Ho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Scharendijke, Hogeweg.</text:span>
          </text:p>
            <text:p text:style-name="common-al">Datum indiening: 15-6-2021</text:p>
            <text:p text:style-name="common-al">Zaakomschrijving: het vervangen van een telecommast</text:p>
            <text:p text:style-name="common-al">Zaaknummer: 45198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92617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1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17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1984</meta:user-defined>
    <meta:user-defined meta:name="DCTERMS.abstract">het vervangen van een telecommast</meta:user-defined>
    <dc:language>nl</dc:language>
    <meta:user-defined meta:name="OVERHEID.EPSG28992/DC.spatial">47338.3135927562 415074.899516008</meta:user-defined>
    <meta:user-defined meta:name="DC.title">Aanvraag Omgevingsvergunning, Scharendijke,  Hogeweg</meta:user-defined>
    <meta:user-defined meta:name="OVERHEIDop.straatnaam">Hogeweg</meta:user-defined>
    <meta:user-defined meta:name="OVERHEIDop.woonplaats">Ellemee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17</meta:user-defined>
    <meta:user-defined meta:name="OVERHEIDop.GmbID/DC.identifier">gmb-2021-192617</meta:user-defined>
    <meta:user-defined meta:name="OVERHEIDop.versieInformatie"/>
  </office:meta>
</office:document-meta>
</file>