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gplaats museumschip Mercuur Dok van Perry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ligplaats voor het museumschip Mercuur op het adres Dok van Perry 4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61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58.639 385485.556</meta:user-defined>
    <meta:user-defined meta:name="DC.title">Aanvraag omgevingsvergunning ligplaats museumschip Mercuur Dok van Perry 41</meta:user-defined>
    <meta:user-defined meta:name="OVERHEID.PostcodeHuisnummer/OVERHEIDop.postcodeHuisnummer">4381EL 41</meta:user-defined>
    <meta:user-defined meta:name="OVERHEIDop.straatnaam">Dok van Perry</meta:user-defined>
    <meta:user-defined meta:name="OVERHEIDop.woonplaats">Vlissingen</meta:user-defined>
    <meta:user-defined meta:name="DCTERMS.W3CDTF/DCTERMS.available">2021-06-18</meta:user-defined>
    <meta:user-defined meta:name="DCTERMS.W3CDTF/OVERHEIDop.jaargang">2021</meta:user-defined>
    <meta:user-defined meta:name="OVERHEIDop.publicationIssue">192616</meta:user-defined>
    <meta:user-defined meta:name="OVERHEIDop.GmbID/DC.identifier">gmb-2021-192616</meta:user-defined>
    <meta:user-defined meta:name="OVERHEIDop.versieInformatie"/>
  </office:meta>
</office:document-meta>
</file>