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elderholt 5C, 7361 DA, Beekbergen, het oprichten van een woning (wijzigingsaanvraag op vergunning 10/213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6-2021 </text:p>
            <text:p text:style-name="common-al">Wabonummer: D21/0277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601</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1</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01</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08</meta:user-defined>
    <dc:language>nl</dc:language>
    <meta:user-defined meta:name="OVERHEID.EPSG28992/DC.spatial">192953.946 463768.866</meta:user-defined>
    <meta:user-defined meta:name="DC.title">Verleende omgevingsvergunning  Spelderholt 5C, 7361 DA, Beekbergen, het oprichten van een woning (wijzigingsaanvraag op vergunning 10/21301)</meta:user-defined>
    <meta:user-defined meta:name="OVERHEID.PostcodeHuisnummer/OVERHEIDop.postcodeHuisnummer">7361DB 10</meta:user-defined>
    <meta:user-defined meta:name="OVERHEIDop.straatnaam">Leerweg</meta:user-defined>
    <meta:user-defined meta:name="OVERHEIDop.woonplaats">Beekbergen</meta:user-defined>
    <meta:user-defined meta:name="DCTERMS.W3CDTF/DCTERMS.available">2021-06-18</meta:user-defined>
    <meta:user-defined meta:name="DCTERMS.W3CDTF/OVERHEIDop.jaargang">2021</meta:user-defined>
    <meta:user-defined meta:name="OVERHEIDop.publicationIssue">192601</meta:user-defined>
    <meta:user-defined meta:name="OVERHEIDop.GmbID/DC.identifier">gmb-2021-192601</meta:user-defined>
    <meta:user-defined meta:name="OVERHEIDop.versieInformatie"/>
  </office:meta>
</office:document-meta>
</file>