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met bijgebouw, Loeteweg 9D te Hazerswoude-Dorp (sectie K, perceel 771, kavel 851), V2020/8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eteweg 9D te Hazerswoude-Dorp (sectie K, perceel 771, kavel 851)</text:p>
            <text:p text:style-name="common-al"/>
            <text:p text:style-name="common-al">V2020/888</text:p>
            <text:p text:style-name="common-al">het bouwen van een woning met bijgebouw</text:p>
            <text:p text:style-name="common-al">Datum verleend: 23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26</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595.016 455675.453</meta:user-defined>
    <meta:user-defined meta:name="DC.title">Gemeente Alphen aan den Rijn - verleende omgevingsvergunning: het bouwen van een woning met bijgebouw, Loeteweg 9D te Hazerswoude-Dorp (sectie K, perceel 771, kavel 851), V2020/888</meta:user-defined>
    <meta:user-defined meta:name="OVERHEID.PostcodeHuisnummer/OVERHEIDop.postcodeHuisnummer">2391NL 9</meta:user-defined>
    <meta:user-defined meta:name="OVERHEIDop.straatnaam">Loeteweg</meta:user-defined>
    <meta:user-defined meta:name="OVERHEIDop.woonplaats">Hazerswoude-Dorp</meta:user-defined>
    <meta:user-defined meta:name="DCTERMS.W3CDTF/DCTERMS.available">2021-01-04</meta:user-defined>
    <meta:user-defined meta:name="DCTERMS.W3CDTF/OVERHEIDop.jaargang">2021</meta:user-defined>
    <meta:user-defined meta:name="OVERHEIDop.publicationIssue">1926</meta:user-defined>
    <meta:user-defined meta:name="OVERHEIDop.GmbID/DC.identifier">gmb-2021-1926</meta:user-defined>
    <meta:user-defined meta:name="OVERHEIDop.versieInformatie"/>
  </office:meta>
</office:document-meta>
</file>